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 Sans" svg:font-family="'Open Sans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Open Sans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Open Sans" fo:font-size="9pt" fo:letter-spacing="normal" fo:font-style="normal" fo:font-weight="normal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Open Sans" fo:font-size="9pt" fo:letter-spacing="normal" fo:font-style="normal" fo:font-weight="normal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Open Sans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Open Sans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Open Sans" fo:font-size="9pt" fo:letter-spacing="normal" fo:font-style="normal" fo:font-weight="normal" officeooo:paragraph-rsid="00011609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Open Sans" fo:font-size="9pt" fo:letter-spacing="normal" fo:font-style="normal" fo:font-weight="bold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Open Sans" fo:font-size="9pt" fo:letter-spacing="normal" fo:font-style="normal" fo:font-weight="bold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333333" fo:letter-spacing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fo:letter-spacing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fo:letter-spacing="normal" officeooo:paragraph-rsid="00011609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Open Sans" fo:font-size="9pt" fo:letter-spacing="normal" fo:font-style="normal" fo:font-weight="normal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Open Sans" fo:font-size="9pt" fo:letter-spacing="normal" fo:font-style="normal" fo:font-weight="normal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Open Sans" fo:font-size="9pt" fo:letter-spacing="normal" fo:font-style="normal" fo:font-weight="normal" officeooo:paragraph-rsid="00011609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Open Sans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Open Sans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Open Sans" fo:font-size="9pt" fo:letter-spacing="normal" fo:font-style="normal" fo:font-weight="bold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Open Sans" fo:font-size="9pt" fo:letter-spacing="normal" fo:font-style="normal" fo:font-weight="bold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Open Sans" fo:font-size="9pt" fo:letter-spacing="normal" fo:font-style="normal" fo:font-weight="bold" officeooo:rsid="00011609" loext:padding="0cm" loext:border="none"/>
    </style:style>
    <style:style style:name="T1" style:family="text">
      <style:text-properties loext:padding="0cm" loext:border="none"/>
    </style:style>
    <style:style style:name="T2" style:family="text">
      <style:text-properties fo:font-weight="bold" loext:padding="0cm" loext:border="none"/>
    </style:style>
    <style:style style:name="T3" style:family="text">
      <style:text-properties style:font-name="Open Sans" fo:font-size="9pt" fo:font-style="normal" fo:font-weight="bold" loext:padding="0cm" loext:border="none"/>
    </style:style>
    <style:style style:name="T4" style:family="text">
      <style:text-properties style:font-name="Open Sans" fo:font-size="9pt" fo:font-style="normal" fo:font-weight="normal"/>
    </style:style>
    <style:style style:name="T5" style:family="text">
      <style:text-properties style:font-name="Open Sans" fo:font-size="9pt" fo:font-style="normal" fo:font-weight="normal" loext:padding="0cm" loext:border="none"/>
    </style:style>
    <style:style style:name="T6" style:family="text">
      <style:text-properties officeooo:rsid="000118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7ª LEGISLATURA</text:p>
      <text:p text:style-name="P4"/>
      <text:p text:style-name="P4">3º <text:span text:style-name="T6">PERÍODO</text:span> LEGISLATIVO</text:p>
      <text:p text:style-name="P4"/>
      <text:p text:style-name="P4">32ª SESSÃO EXTRAORDINÁRIA DO DIA 16/12/19.</text:p>
      <text:p text:style-name="P4"/>
      <text:p text:style-name="P4">HORÁRIO 19h:00min.</text:p>
      <text:p text:style-name="P1"/>
      <text:p text:style-name="P8">1ª PARTE</text:p>
      <text:p text:style-name="P2">= APRESENTAÇÃO DO EXPEDIENTE RECEBIDO.</text:p>
      <text:p text:style-name="P2"/>
      <text:p text:style-name="P9"><text:span text:style-name="T1">           </text:span><text:span text:style-name="T3">E X P E D I E N T E</text:span><text:span text:style-name="T5">           </text:span></text:p>
      <text:p text:style-name="P2"/>
      <text:p text:style-name="P5"><text:span text:style-name="T2">= LEITURA DO PROJETO DE LEI Nº 157/GV/DA/2019</text:span><text:span text:style-name="T1">, “DISPÕE SOBRE A FIXAÇÃO DE TEMPO QUE O APLICADOR DE CALCÁRIO E DEMAIS EQUIPAMENTOS PARA A EXECUÇÃO DOS SERVIÇOS, FICARÁ A DISPOSIÇÃO DAS ENTIDADES ASSOCIATIVAS E PRODUTORES RURAIS”.</text:span></text:p>
      <text:p text:style-name="P3"/>
      <text:p text:style-name="P3">= LEITURA DO PARECER Nº 074/2019, DA COMISSÃO PERMANENTE DE JUSTIÇA E REDAÇÃO AO PROJETO DE LEI Nº 157/GV/DA/2019.  </text:p>
      <text:p text:style-name="P3"/>
      <text:p text:style-name="P5"><text:span text:style-name="T2">= LEITURA DO PROJETO DE LEI Nº 969/2019, </text:span>“DISPÕE SOBRE O SISTEMA MUNICIPAL DE MEIO AMBIENTE E O CONTROLE AMBIENTAL E INSTITUI TAXAS RELATIVAS AO LICENCIAMENTO AMBIENTAL NO MUNICÍPIO DE MIRANTE DA SERRA E DÁ OUTRAS PROVIDÊNCIAS”.    </text:p>
      <text:p text:style-name="P5"/>
      <text:p text:style-name="P5">= LEITURA DO PARECER Nº 075/2019, DA COMISSÃO PERMANENTE DE JUSTIÇA E REDAÇÃO AO PROJETO DE LEI Nº 969/2019.  </text:p>
      <text:p text:style-name="P5"/>
      <text:p text:style-name="P5">= LEITURA DO PARECER Nº 069/2019, DA COMISSÃO PERMANENTE DE ORÇAMENTO E FINANÇAS AO PROJETO DE LEI Nº 969/2019.  </text:p>
      <text:p text:style-name="P5"/>
      <text:p text:style-name="P5">= LEITURA DO PARECER Nº 005/2019, DA COMISSÃO PERMANENTE DE MEIO AMBIENTE E PESCA AO PROJETO DE LEI Nº 969/2019.  </text:p>
      <text:p text:style-name="P5"/>
      <text:p text:style-name="P5"><text:span text:style-name="T2">= LEITURA DO PROJETO DE LEI Nº 971/2019, </text:span>“DISPÕE SOBRE A CRIAÇÃO DE ELEMENTO DE DESPESA PARA ATENDER A PROGRAMAÇÃO ADMINISTRAÇÃO GERAL DA SEMAFP, E DÁ OUTRAS PROVIDÊNCIAS”. </text:p>
      <text:p text:style-name="P5">= LEITURA DO PARECER Nº 076/2019, DA COMISSÃO PERMANENTE DE JUSTIÇA E REDAÇÃO AO PROJETO DE LEI Nº 971/2019.  </text:p>
      <text:p text:style-name="P5"/>
      <text:p text:style-name="P5">= LEITURA DO PARECER Nº 070/2019, DA COMISSÃO PERMANENTE DE ORÇAMENTO E FINANÇAS AO PROJETO DE LEI Nº 971/2019.  </text:p>
      <text:p text:style-name="P5"/>
      <text:p text:style-name="P11"> <text:span text:style-name="T3">= LEITURA DO PROJETO DE LEI Nº 972/2019, </text:span><text:span text:style-name="T5">“DISPÕE SOBRE A REVISÃO ANUAL DO PLANO PLURIANUAL DO MUNICÍPIO DE MIRANTE DA SERRA – RO, PARA O QUADRIÊNIO DE 2018 A 2021, REFERENTE AO EXERCÍCIO DE 2020, INSTITUÍDO PELA LEI Nº 823 DE 30/11/2017 E ALTERAÇÃO POSTERIOR AOS ANEXOS DE METAS DA LEI 948 (LDO) DE 04-07-2019, E DÁ OUTRAS PROVIDÊNCIAS”. </text:span></text:p>
      <text:p text:style-name="P14"><text:s/>  </text:p>
      <text:p text:style-name="P5">= LEITURA DO PARECER Nº 077/2019, DA COMISSÃO PERMANENTE DE JUSTIÇA E REDAÇÃO AO PROJETO DE LEI Nº 972/2019.  </text:p>
      <text:p text:style-name="P5"/>
      <text:p text:style-name="P5">= LEITURA DO PARECER Nº 071/2019, DA COMISSÃO PERMANENTE DE ORÇAMENTO E FINANÇAS AO PROJETO DE LEI Nº 972/2019.  </text:p>
      <text:p text:style-name="P5"/>
      <text:p text:style-name="P5"><text:span text:style-name="T2">= LEITURA DO PROJETO DE LEI Nº 973/2019, </text:span>“DISCIPLINA O EXERCÍCIO DE CARGOS, EMPREGOS, FUNÇÕES E CONTRATAÇÕES PÚBLICAS, POR PARENTES, CÔNJUGES E COMPANHEIROS DA AUTORIDADE NOMEANTE E DE DETENTORES DE CARGOS DE DIREÇÃO, CHEFIA E ASSESSORAMENTO E DÁ OUTRAS PROVIDÊNCIAS”.   </text:p>
      <text:p text:style-name="P5"/>
      <text:p text:style-name="P5">= LEITURA DO PARECER Nº 078/2019, DA COMISSÃO PERMANENTE DE JUSTIÇA E REDAÇÃO AO PROJETO DE LEI Nº 973/2019.  </text:p>
      <text:p text:style-name="P5"><text:soft-page-break/></text:p>
      <text:p text:style-name="P5"><text:span text:style-name="T2">= LEITURA DO PROJETO DE LEI Nº 974/2019, </text:span>“REVOGA DISPOSITIVO DA LEI 727/2015 E DÁ OUTRAS PROVIDÊNCIAS”.    </text:p>
      <text:p text:style-name="P5">= LEITURA DO PARECER Nº 079/2019, DA COMISSÃO PERMANENTE DE JUSTIÇA E REDAÇÃO AO PROJETO DE LEI Nº 974/2019.  </text:p>
      <text:p text:style-name="P5"/>
      <text:p text:style-name="P5">= LEITURA DO PARECER Nº 072/2019, DA COMISSÃO PERMANENTE DE ORÇAMENTO E FINANÇAS AO PROJETO DE LEI Nº 974/2019.  </text:p>
      <text:p text:style-name="P5"/>
      <text:p text:style-name="P10">  <text:span text:style-name="T3">= LEITURA DO PROJETO DE LEI Nº 975/2019, </text:span><text:span text:style-name="T4">“AUTORIZA O MUNICÍPIO A REGULAMENTAR O ART. 85, §§ 14 E 19, DO CÓDIGO DE PROCESSO CIVIL E DÁ OUTRAS PROVIDÊNCIAS”.    </text:span></text:p>
      <text:p text:style-name="P5"/>
      <text:p text:style-name="P5">= LEITURA DO PARECER Nº 080/2019, DA COMISSÃO PERMANENTE DE JUSTIÇA E REDAÇÃO AO PROJETO DE LEI Nº 975/2019.  </text:p>
      <text:p text:style-name="P5"/>
      <text:p text:style-name="P5">= LEITURA DO PARECER Nº 073/2019, DA COMISSÃO PERMANENTE DE ORÇAMENTO E FINANÇAS AO PROJETO DE LEI Nº 975/2019.  </text:p>
      <text:p text:style-name="P5"/>
      <text:p text:style-name="P5"/>
      <text:p text:style-name="P5"/>
      <text:p text:style-name="P17"/>
      <text:p text:style-name="P8">2ª P A R T E</text:p>
      <text:p text:style-name="P8"/>
      <text:p text:style-name="P2">= PALAVRA VAGA AOS VEREADORES INSCRITOS</text:p>
      <text:p text:style-name="P2"/>
      <text:p text:style-name="P8">ORDEM DO DIA</text:p>
      <text:p text:style-name="P19"/>
      <text:p text:style-name="P19"/>
      <text:p text:style-name="P10"><text:span text:style-name="T1"> </text:span><text:span text:style-name="T5">= DISCUSSÃO E VOTAÇÃO ÚNICA DO PARECER Nº 074/2019, DA COMISSÃO PERMANENTE DE JUSTIÇA E REDAÇÃO AO PROJETO DE LEI Nº 157/GV/DA/2019.  </text:span></text:p>
      <text:p text:style-name="P3"/>
      <text:p text:style-name="P5"><text:span text:style-name="T2">= DISCUSSÃO E PRIMEIRA VOTAÇÃO DO PROJETO DE LEI Nº 157/GV/DA/2019</text:span>, “DISPÕE SOBRE A FIXAÇÃO DE TEMPO QUE O APLICADOR DE CALCÁRIO E DEMAIS EQUIPAMENTOS PARA A EXECUÇÃO DOS SERVIÇOS, FICARÁ A DISPOSIÇÃO DAS ENTIDADES ASSOCIATIVAS E PRODUTORES RURAIS”.</text:p>
      <text:p text:style-name="P5"/>
      <text:p text:style-name="P5">= <text:span text:style-name="T1"> DISCUSSÃO </text:span>E VOTAÇÃO ÚNICA DO PARECER Nº 075/2019, DA COMISSÃO PERMANENTE DE JUSTIÇA E REDAÇÃO AO PROJETO DE LEI Nº 969/2019.  </text:p>
      <text:p text:style-name="P5"/>
      <text:p text:style-name="P5">= <text:span text:style-name="T1"> DISCUSSÃO</text:span> E VOTAÇÃO ÚNICA DO PARECER Nº 069/2019, DA COMISSÃO PERMANENTE DE ORÇAMENTO E FINANÇAS AO PROJETO DE LEI Nº 969/2019.  </text:p>
      <text:p text:style-name="P5"/>
      <text:p text:style-name="P5">= <text:span text:style-name="T1"> DISCUSSÃO</text:span> E VOTAÇÃO ÚNICA DO PARECER Nº 005/2019, DA COMISSÃO PERMANENTE DE MEIO AMBIENTE E PESCA AO PROJETO DE LEI Nº 969/2019.  </text:p>
      <text:p text:style-name="P5"/>
      <text:p text:style-name="P5"><text:span text:style-name="T2">= DISCUSSÃO E PRIMEIRA VOTAÇÃO DO PROJETO DE LEI Nº 969/2019, </text:span>“DISPÕE SOBRE O SISTEMA MUNICIPAL DE MEIO AMBIENTE E O CONTROLE AMBIENTAL E INSTITUI TAXAS RELATIVAS AO LICENCIAMENTO AMBIENTAL NO MUNICÍPIO DE MIRANTE DA SERRA E DÁ OUTRAS PROVIDÊNCIAS”.    </text:p>
      <text:p text:style-name="P5"/>
      <text:p text:style-name="P6">= <text:span text:style-name="T1"> DISCUSSÃO</text:span> E VOTAÇÃO ÚNICA DO PARECER Nº 076/2019, DA COMISSÃO PERMANENTE DE JUSTIÇA E REDAÇÃO AO PROJETO DE LEI Nº 971/2019.  </text:p>
      <text:p text:style-name="P5">= <text:span text:style-name="T1"> DISCUSSÃO </text:span>E VOTAÇÃO ÚNICA DO PARECER Nº 070/2019, DA COMISSÃO PERMANENTE DE ORÇAMENTO E FINANÇAS AO PROJETO DE LEI Nº 971/2019.  </text:p>
      <text:p text:style-name="P5"/>
      <text:p text:style-name="P5"><text:span text:style-name="T2">= DISCUSSÃO E PRIMEIRA VOTAÇÃO DO PROJETO DE LEI Nº 971/2019, </text:span>“DISPÕE SOBRE A CRIAÇÃO DE ELEMENTO DE DESPESA PARA ATENDER A PROGRAMAÇÃO ADMINISTRAÇÃO GERAL DA SEMAFP, E DÁ OUTRAS PROVIDÊNCIAS”. </text:p>
      <text:p text:style-name="P5"/>
      <text:p text:style-name="P5">= <text:span text:style-name="T1"> DISCUSSÃO </text:span>E VOTAÇÃO ÚNICA DO PARECER Nº 077/2019, DA COMISSÃO PERMANENTE DE JUSTIÇA E REDAÇÃO AO PROJETO DE LEI Nº 972/2019.  </text:p>
      <text:p text:style-name="P5"/>
      <text:p text:style-name="P5"><text:soft-page-break/>= <text:span text:style-name="T1"> DISCUSSÃO </text:span>E VOTAÇÃO ÚNICA DO PARECER Nº 071/2019, DA COMISSÃO PERMANENTE DE ORÇAMENTO E FINANÇAS AO PROJETO DE LEI Nº 972/2019.  </text:p>
      <text:p text:style-name="P6"><text:span text:style-name="T2">= DISCUSSÃO E PRIMEIRA VOTAÇÃO DO PROJETO DE LEI Nº 972/2019, </text:span>“DISPÕE SOBRE A REVISÃO ANUAL DO PLANO PLURIANUAL DO MUNICÍPIO DE MIRANTE DA SERRA – RO, PARA O QUADRIÊNIO DE 2018 A 2021, REFERENTE AO EXERCÍCIO DE 2020, INSTITUÍDO PELA LEI Nº 823 DE 30/11/2017 E ALTERAÇÃO POSTERIOR AOS ANEXOS DE METAS DA LEI 948 (LDO) DE 04-07-2019, E DÁ OUTRAS PROVIDÊNCIAS”.  </text:p>
      <text:p text:style-name="P6">  </text:p>
      <text:p text:style-name="P5">= <text:span text:style-name="T1"> DISCUSSÃO</text:span> E VOTAÇÃO ÚNICA DO PARECER Nº 078/2019, DA COMISSÃO PERMANENTE DE JUSTIÇA E REDAÇÃO AO PROJETO DE LEI Nº 973/2019.  </text:p>
      <text:p text:style-name="P5"/>
      <text:p text:style-name="P6"><text:span text:style-name="T2">= DISCUSSÃO E PRIMEIRA VOTAÇÃO DO PROJETO DE LEI Nº 973/2019, </text:span>“DISCIPLINA O EXERCÍCIO DE CARGOS, EMPREGOS, FUNÇÕES E CONTRATAÇÕES PÚBLICAS, POR PARENTES, CÔNJUGES E COMPANHEIROS DA AUTORIDADE NOMEANTE E DE DETENTORES DE CARGOS DE DIREÇÃO, CHEFIA E ASSESSORAMENTO E DÁ OUTRAS PROVIDÊNCIAS”. </text:p>
      <text:p text:style-name="P6">  </text:p>
      <text:p text:style-name="P5">= <text:span text:style-name="T1"> DISCUSSÃO </text:span>E VOTAÇÃO ÚNICA DO PARECER Nº 079/2019, DA COMISSÃO PERMANENTE DE JUSTIÇA E REDAÇÃO AO PROJETO DE LEI Nº 974/2019.  </text:p>
      <text:p text:style-name="P5"/>
      <text:p text:style-name="P5">= <text:span text:style-name="T1"> DISCUSSÃO</text:span> E VOTAÇÃO ÚNICA DO PARECER Nº 072/2019, DA COMISSÃO PERMANENTE DE ORÇAMENTO E FINANÇAS AO PROJETO DE LEI Nº 974/2019.  </text:p>
      <text:p text:style-name="P5"/>
      <text:p text:style-name="P5"><text:span text:style-name="T2">= DISCUSSÃO E PRIMEIRA VOTAÇÃO DO PROJETO DE LEI Nº 974/2019, </text:span>“REVOGA DISPOSITIVO DA LEI 727/2015 E DÁ OUTRAS PROVIDÊNCIAS”.    </text:p>
      <text:p text:style-name="P5"/>
      <text:p text:style-name="P10">  <text:span text:style-name="T4">= </text:span><text:span text:style-name="T5"> DISCUSSÃO</text:span><text:span text:style-name="T4"> E VOTAÇÃO ÚNICA DO PARECER Nº 080/2019, DA COMISSÃO PERMANENTE DE JUSTIÇA E REDAÇÃO AO PROJETO DE LEI Nº 975/2019.  </text:span></text:p>
      <text:p text:style-name="P5"/>
      <text:p text:style-name="P5">= <text:span text:style-name="T1"> DISCUSSÃO</text:span> E VOTAÇÃO ÚNICA DO PARECER Nº 073/2019, DA COMISSÃO PERMANENTE DE ORÇAMENTO E FINANÇAS AO PROJETO DE LEI Nº 975/2019.  </text:p>
      <text:p text:style-name="P5"/>
      <text:p text:style-name="P5"><text:span text:style-name="T2">= DISCUSSÃO E PRIMEIRA VOTAÇÃO DO PROJETO DE LEI Nº 975/2019, </text:span>“AUTORIZA O MUNICÍPIO A REGULAMENTAR O ART. 85, §§ 14 E 19, DO CÓDIGO DE PROCESSO CIVIL E DÁ OUTRAS PROVIDÊNCIAS”.    </text:p>
      <text:p text:style-name="P7"/>
      <text:p text:style-name="P8">3ª P A R T E</text:p>
      <text:p text:style-name="P8"/>
      <text:p text:style-name="P4">= PERÍODO DE EXPLICAÇÕES PESSOAIS.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 Sans" svg:font-family="'Open Sans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2-13T17:37:24.672910639</meta:creation-date>
    <dc:date>2019-12-13T17:50:34.164426718</dc:date>
    <meta:editing-duration>PT6M7S</meta:editing-duration>
    <meta:editing-cycles>2</meta:editing-cycles>
    <meta:generator>LibreOffice/6.3.2.2$Linux_X86_64 LibreOffice_project/98b30e735bda24bc04ab42594c85f7fd8be07b9c</meta:generator>
    <meta:document-statistic meta:table-count="0" meta:image-count="0" meta:object-count="0" meta:page-count="3" meta:paragraph-count="55" meta:word-count="1104" meta:character-count="6623" meta:non-whitespace-character-count="5437"/>
  </office:meta>
</office:document-meta>
</file>